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00000A" style:text-position="sub 65.9%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A" style:text-position="sub 65.9%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22pt" style:font-size-asian="22pt" style:font-size-complex="22pt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P10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1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2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3" style:parent-style-name="Standard" style:family="paragraph">
      <style:paragraph-properties fo:margin-left="0.4923in" fo:text-indent="-0.25in">
        <style:tab-stops/>
      </style:paragraph-properties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6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18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1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20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1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2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3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4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5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text-position="sub 65%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P2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30" style:parent-style-name="Standard" style:family="paragraph">
      <style:paragraph-properties fo:margin-top="0.1666in" fo:margin-bottom="0.1666in"/>
    </style:style>
    <style:style style:name="T31" style:parent-style-name="DefaultParagraphFont" style:family="text">
      <style:text-properties style:font-name="Arial" style:font-name-asian="Times New Roman" style:font-name-complex="Arial" fo:font-style="italic" style:font-style-asian="italic" fo:color="#00000A" style:text-position="sub 65%" fo:font-size="20pt" style:font-size-asian="20pt" style:font-size-complex="20pt"/>
    </style:style>
    <style:style style:name="T32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33" style:parent-style-name="Standard" style:family="paragraph">
      <style:paragraph-properties fo:margin-top="0.1666in" fo:margin-bottom="0.1666in"/>
    </style:style>
    <style:style style:name="T34" style:parent-style-name="DefaultParagraphFont" style:family="text">
      <style:text-properties style:font-name="Arial" style:font-name-asian="Times New Roman" style:font-name-complex="Arial" fo:color="#0000FF" style:text-position="sub 65%" fo:font-size="20pt" style:font-size-asian="20pt" style:font-size-complex="20pt"/>
    </style:style>
    <style:style style:name="T35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P36" style:parent-style-name="Standard" style:family="paragraph">
      <style:paragraph-properties fo:margin-top="0.1666in" fo:margin-bottom="0.1666in"/>
    </style:style>
    <style:style style:name="T37" style:parent-style-name="DefaultParagraphFont" style:family="text">
      <style:text-properties style:font-name="Arial" style:font-name-asian="Times New Roman" style:font-name-complex="Arial" fo:color="#0000FF" style:text-position="sub 65%" fo:font-size="20pt" style:font-size-asian="20pt" style:font-size-complex="20pt"/>
    </style:style>
    <style:style style:name="T38" style:parent-style-name="DefaultParagraphFont" style:family="text">
      <style:text-properties style:font-name="Arial" style:font-name-asian="Times New Roman" style:font-name-complex="Arial" fo:color="#00AE00" style:text-position="sub 65%" fo:font-size="20pt" style:font-size-asian="20pt" style:font-size-complex="20pt"/>
    </style:style>
    <style:style style:name="T39" style:parent-style-name="DefaultParagraphFont" style:family="text">
      <style:text-properties style:font-name="Arial" style:font-name-asian="Times New Roman" style:font-name-complex="Arial" fo:color="#000000" style:text-position="sub 65%" fo:font-size="20pt" style:font-size-asian="20pt" style:font-size-complex="20pt"/>
    </style:style>
    <style:style style:name="P40" style:parent-style-name="Standard" style:family="paragraph">
      <style:paragraph-properties fo:margin-top="0.1666in" fo:margin-bottom="0.1666in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Standard" style:family="paragraph">
      <style:paragraph-properties fo:margin-top="0.1666in" fo:margin-bottom="0.1666in"/>
      <style:text-properties style:font-name="Arial" style:font-name-complex="Arial"/>
    </style:style>
    <style:style style:name="P43" style:parent-style-name="Standard" style:family="paragraph">
      <style:paragraph-properties fo:margin-top="0.1666in" fo:margin-bottom="0.1666in"/>
      <style:text-properties style:font-name="Arial" style:font-name-complex="Arial"/>
    </style:style>
    <style:style style:name="P44" style:parent-style-name="Standard" style:family="paragraph">
      <style:paragraph-properties fo:margin-top="0.1666in" fo:margin-bottom="0.1666in"/>
      <style:text-properties style:font-name="Arial" style:font-name-complex="Arial"/>
    </style:style>
    <style:style style:name="P45" style:parent-style-name="Standard" style:family="paragraph">
      <style:paragraph-properties fo:margin-top="0.1666in"/>
      <style:text-properties style:font-name="Arial" style:font-name-complex="Arial"/>
    </style:style>
    <style:style style:name="P46" style:parent-style-name="Standard" style:family="paragraph">
      <style:paragraph-properties fo:margin-top="0.1666in"/>
      <style:text-properties style:font-name="Arial" style:font-name-complex="Arial"/>
    </style:style>
    <style:style style:name="P47" style:parent-style-name="Standard" style:family="paragraph">
      <style:paragraph-properties fo:margin-top="0.1666in"/>
      <style:text-properties style:font-name="Arial" style:font-name-complex="Arial"/>
    </style:style>
    <style:style style:name="P4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49" style:parent-style-name="Standard" style:family="paragraph">
      <style:text-properties style:font-name="Arial" style:font-name-asian="Times New Roman" style:font-name-complex="Arial" style:font-weight-complex="bold" fo:color="#00000A" style:text-position="sub 65%" fo:font-size="20pt" style:font-size-asian="20pt" style:font-size-complex="20pt"/>
    </style:style>
    <style:style style:name="P50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1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2" style:parent-style-name="Standard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3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T55" style:parent-style-name="DefaultParagraphFont" style:family="text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sub 65%" fo:font-size="20pt" style:font-size-asian="20pt" style:font-size-complex="20pt"/>
    </style:style>
    <style:style style:name="P57" style:parent-style-name="Standard" style:list-style-name="LFO1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8" style:parent-style-name="Standard" style:list-style-name="LFO1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59" style:parent-style-name="Standard" style:list-style-name="LFO1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P60" style:parent-style-name="Standard" style:list-style-name="LFO1" style:family="paragraph">
      <style:text-properties style:font-name="Arial" style:font-name-asian="Times New Roman" style:font-name-complex="Arial" fo:color="#00000A" style:text-position="sub 65%" fo:font-size="20pt" style:font-size-asian="20pt" style:font-size-complex="20pt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sub 65%" fo:font-size="20pt" style:font-size-asian="20pt" style:font-size-complex="20pt"/>
    </style:style>
  </office:automatic-styles>
  <office:body>
    <office:text text:use-soft-page-breaks="true">
      <text:p text:style-name="P1">ACUERDO CON DIOS HOMEOWNERS ASSOCIATION</text:p>
      <text:p text:style-name="P5">REGULAR BOARD OF DIRECTORS MEETING</text:p>
      <text:p text:style-name="P6"/>
      <text:p text:style-name="P7">January<text:s/>15, 2019</text:p>
      <text:p text:style-name="P8">6:00 p.m. – Unit 28</text:p>
      <text:p text:style-name="P9">A. <text:s/>Opening Meeting</text:p>
      <text:p text:style-name="P10">1. <text:s/>Determination of Quorum</text:p>
      <text:p text:style-name="P11">2. <text:s/>Proof of Notice of Meeting</text:p>
      <text:p text:style-name="P12">3. <text:s/>Welcome Guest Members</text:p>
      <text:p text:style-name="P13">4, <text:s/>Additions/changes to the agenda?</text:p>
      <text:p text:style-name="Standard"><text:span text:style-name="T14">B. <text:s/>Owner Comments &amp; Letters</text:span><text:span text:style-name="T15"><text:tab/></text:span><text:span text:style-name="T16">(Please limit to 3 minutes)<text:s/></text:span></text:p>
      <text:p text:style-name="Standard"><text:span text:style-name="T17">C. <text:s/>Review &amp; Acceptance of Minutes – <text:s/></text:span><text:span text:style-name="T18">November 13, 2018</text:span></text:p>
      <text:p text:style-name="P19">D. <text:s/>Financial Reports</text:p>
      <text:p text:style-name="P20"><text:s text:c="6"/>1. <text:s/>Review Financial Reports – November and December 2018</text:p>
      <text:p text:style-name="P21"><text:s text:c="6"/>2. <text:s/>Treasurer's Report of Bank Statements</text:p>
      <text:p text:style-name="P22"><text:s text:c="12"/>a. <text:s/>Checking / Savings balances</text:p>
      <text:p text:style-name="P23"><text:s text:c="12"/>b. <text:s/>Transfers</text:p>
      <text:p text:style-name="P24"><text:s text:c="12"/>c. <text:s text:c="2"/>Financial review</text:p>
      <text:p text:style-name="P25"><text:s text:c="12"/>d. <text:s text:c="2"/>MPUD</text:p>
      <text:p text:style-name="P26">E. <text:s/>Committee Reports</text:p>
      <text:p text:style-name="Standard"><text:span text:style-name="T27"><text:s text:c="7"/></text:span><text:span text:style-name="T28">Audit Committee</text:span></text:p>
      <text:p text:style-name="Standard"><text:tab/>Review BHLF LLC’s Financial Review Report</text:p>
      <text:p text:style-name="P29">F. <text:s/>Reserves Study Recommendations 2017-18</text:p>
      <text:p text:style-name="P30"><text:span text:style-name="T31"><text:s text:c="5"/></text:span><text:span text:style-name="T32">1. Sagging substructure at carports-pending PS schedule<text:s/></text:span></text:p>
      <text:p text:style-name="P33"><text:span text:style-name="T34"><text:s text:c="5"/></text:span><text:span text:style-name="T35">2. <text:s/>Development Name Monument –Review estimates</text:span></text:p>
      <text:soft-page-break/>
      <text:p text:style-name="P36"><text:span text:style-name="T37"><text:s text:c="4"/></text:span><text:span text:style-name="T38"><text:s/></text:span><text:span text:style-name="T39">3. <text:s/>Entrance Pillars – Review estimates</text:span></text:p>
      <text:p text:style-name="P40"><text:s text:c="5"/><text:span text:style-name="T41"><text:s/>4. Exterior Lights – Review estimates</text:span></text:p>
      <text:p text:style-name="P42"><text:s text:c="6"/>5. Pool<text:s/>Filter</text:p>
      <text:p text:style-name="P43"><text:s text:c="6"/>6. Pool Transformer</text:p>
      <text:p text:style-name="P44"><text:s text:c="6"/>7. Pool Intermatic Timers</text:p>
      <text:p text:style-name="P45"><text:s text:c="6"/>8. Arbors x 6</text:p>
      <text:p text:style-name="P46"><text:s text:c="5"/>9. Paint carports – pending repairs</text:p>
      <text:p text:style-name="P47"><text:s text:c="4"/>10. <text:s/>Paint Patio yard fences</text:p>
      <text:p text:style-name="P48">G. <text:s/>Old Business</text:p>
      <text:p text:style-name="P49"><text:s text:c="6"/>1. <text:s/>Maintenance Grounds review</text:p>
      <text:p text:style-name="P50"><text:s text:c="6"/>2. <text:s/>Termite inspection Report –<text:s/>barge rafters (pending PS schedule)</text:p>
      <text:p text:style-name="P51"><text:s text:c="6"/>3. <text:s/>Lights</text:p>
      <text:p text:style-name="P52"><text:s text:c="6"/>4. <text:s/>Handyman research</text:p>
      <text:p text:style-name="Standard"><text:span text:style-name="T53"><text:s text:c="4"/></text:span><text:span text:style-name="T54">H</text:span><text:span text:style-name="T55"><text:s text:c="2"/></text:span><text:span text:style-name="T56"><text:s/>New Business</text:span></text:p>
      <text:list text:style-name="LFO1" text:continue-numbering="true">
        <text:list-item>
          <text:p text:style-name="P57">Contract Renewals</text:p>
          <text:list text:continue-numbering="true">
            <text:list-item>
              <text:p text:style-name="P58">Property Manager (10/10/16)</text:p>
            </text:list-item>
            <text:list-item>
              <text:p text:style-name="P59">Landscape Maintenance (2/22/17)</text:p>
            </text:list-item>
          </text:list>
        </text:list-item>
        <text:list-item>
          <text:p text:style-name="P60">Next Regular Board of Directors meeting – February 12, 2019?<text:s/></text:p>
        </text:list-item>
      </text:list>
      <text:p text:style-name="Standard"><text:span text:style-name="T61">I. <text:s/></text:span><text:span text:style-name="T62">Adjournment of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5in" fo:page-height="10.9798in" style:print-orientation="portrait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color="#4472C4"/>
    </style:style>
    <style:style style:name="P3" style:parent-style-name="Header" style:family="paragraph">
      <style:paragraph-properties fo:text-align="center"/>
      <style:text-properties fo:color="#0000FF"/>
    </style:style>
    <style:style style:name="P4" style:parent-style-name="Footer" style:family="paragraph">
      <style:paragraph-properties fo:text-align="center"/>
      <style:text-properties fo:color="#0070C0"/>
    </style:style>
  </office:automatic-styles>
  <office:master-styles>
    <style:master-page style:name="MP0" style:page-layout-name="PL0">
      <style:header>
        <text:p text:style-name="P2">Posted at Mailboxes, on Website and emailed to BOD<text:s/>1/7/19</text:p>
        <text:p text:style-name="P3"/>
      </style:header>
      <style:footer>
        <text:p text:style-name="P4">OVE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ana Terra</dc:creator>
    <meta:creation-date>2018-07-12T21:36:00Z</meta:creation-date>
    <dc:date>2019-01-07T19:21:00Z</dc:date>
    <meta:print-date>2018-09-04T16:52:00Z</meta:print-date>
    <meta:template xlink:href="Normal.dotm" xlink:type="simple"/>
    <meta:editing-cycles>13</meta:editing-cycles>
    <meta:editing-duration>PT3780S</meta:editing-duration>
    <meta:document-statistic meta:page-count="2" meta:paragraph-count="2" meta:word-count="223" meta:character-count="1496" meta:row-count="10" meta:non-whitespace-character-count="1275"/>
  </office:meta>
</office:document-meta>
</file>